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072649" style:font-size-asian="14pt" style:font-size-complex="14pt"/>
    </style:style>
    <style:style style:name="P3" style:family="paragraph" style:parent-style-name="Standard">
      <style:text-properties fo:font-size="14pt" officeooo:rsid="00072649" officeooo:paragraph-rsid="00072649" style:font-size-asian="14pt" style:font-size-complex="14pt"/>
    </style:style>
    <style:style style:name="P4" style:family="paragraph" style:parent-style-name="Standard" style:master-page-name="MP0">
      <style:paragraph-properties style:page-number="auto" fo:break-before="page"/>
      <style:text-properties fo:font-size="14pt" style:font-size-asian="14pt" style:font-size-complex="14pt"/>
    </style:style>
    <style:style style:name="T1" style:family="text">
      <style:text-properties officeooo:rsid="00064093"/>
    </style:style>
    <style:style style:name="T2" style:family="text">
      <style:text-properties officeooo:rsid="00072649"/>
    </style:style>
    <style:style style:name="T3" style:family="text">
      <style:text-properties officeooo:rsid="0009add8"/>
    </style:style>
    <style:style style:name="T4" style:family="text">
      <style:text-properties officeooo:rsid="000c43c5"/>
    </style:style>
    <style:style style:name="T5" style:family="text">
      <style:text-properties officeooo:rsid="000e77a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onjour <text:span text:style-name="T5">M</text:span>adame KOLINKA ,</text:p>
      <text:p text:style-name="P1"/>
      <text:p text:style-name="P1"><text:span text:style-name="T2">Je </text:span><text:s/>m’appelle Noah FAIVRE <text:span text:style-name="T2">et </text:span>je suis un élève du lycée de <text:span text:style-name="T2">Po</text:span>nt de <text:span text:style-name="T2">B</text:span>uis les <text:span text:style-name="T1">Q</text:span>uimerc’h dans le Finistère . <text:span text:style-name="T2">Je me forme à la carrosserie et je</text:span> fais partie de la classe défense .</text:p>
      <text:p text:style-name="P1"/>
      <text:p text:style-name="P1">La classe défense, c’est une classe qui <text:s/>réuni<text:span text:style-name="T2">t</text:span> les élèves <text:span text:style-name="T2">pour découvrir les métiers de la </text:span><text:span text:style-name="T4">D</text:span><text:span text:style-name="T2">éfense</text:span> nationale .<text:span text:style-name="T2">Certains d’entre nous désirent <text:s/>devenir militaire, gendarme ou s’engager dans l’armée de </text:span><text:span text:style-name="T4">T</text:span><text:span text:style-name="T2">erre. </text:span></text:p>
      <text:p text:style-name="P1"/>
      <text:p text:style-name="P1">Je vous <text:span text:style-name="T2">écris aujourd’hui cette lettre </text:span><text:s/>car je trouve <text:span text:style-name="T2">votre action belle et courageuse. Vous avez donné une partie de </text:span>votre vie <text:span text:style-name="T2">à témoigner sur les camps pendant la guerre. </text:span><text:s/><text:span text:style-name="T2">Vous avez fait </text:span>revivre la mémoire des hommes et des femmes qui <text:span text:style-name="T2">y </text:span>ont <text:span text:style-name="T2">vécu la souffrance. </text:span><text:span text:style-name="T3">J’ai lu votre parcours. Vous étiez bien jeune quand vous avez été déportée. </text:span></text:p>
      <text:p text:style-name="P2">Le fait de sensibiliser <text:span text:style-name="T2">les jeunes générations sur ces atrocités est important. Malheureusement, quand je regarde la télévision et internet, je vois que la guerre est partout dans le monde. </text:span></text:p>
      <text:p text:style-name="P3">Cette semaine, une personne est venue nous parler de la résistance en classe. Les allemands et même des français collaborateurs n’avaient pas de pitié pour ceux qui défendaient la liberté. Beaucoup de résistants ont fini dans les camps aussi. </text:p>
      <text:p text:style-name="P3"/>
      <text:p text:style-name="P3">Votre action est mémorable et un exemple pour nous tous. Vous inspirez le respect <text:span text:style-name="T4">M</text:span>adame. </text:p>
      <text:p text:style-name="P2"/>
      <text:p text:style-name="P1"/>
      <text:p text:style-name="P1">J’ai appris que vous étiez <text:span text:style-name="T2">à </text:span>l’hôpital . <text:span text:style-name="T2">J’espère que vous êtes bien soignée. Je</text:span> vous souhaite donc le meilleur rétablissement possible p<text:span text:style-name="T4">ou</text:span>r l’avenir .</text:p>
      <text:p text:style-name="P1"/>
      <text:p text:style-name="P3">Portez vous bien </text:p>
      <text:p text:style-name="P2"/>
      <text:p text:style-name="P3">Noah F </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meta:initial-creator>Noah FAIVRE</meta:initial-creator>
    <meta:creation-date>2024-04-11T14:36:00Z</meta:creation-date>
    <dc:date>2024-04-16T11:26:31.885000000</dc:date>
    <meta:editing-cycles>7</meta:editing-cycles>
    <meta:editing-duration>PT31M37S</meta:editing-duration>
    <meta:document-statistic meta:table-count="0" meta:image-count="0" meta:object-count="0" meta:page-count="1" meta:paragraph-count="10" meta:word-count="245" meta:character-count="1442" meta:non-whitespace-character-count="1195"/>
    <meta:template xlink:type="simple" xlink:actuate="onRequest" xlink:title="" xlink:href="file:///P:/Downloads/madame%20KOLINKA%20(3).odt/Normal.dotm"/>
  </office:meta>
</office:document-meta>
</file>